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use-window-font-color="true" style:font-name="Verdana" fo:font-weight="bold" style:letter-kerning="true" style:font-name-asian="Droid Sans Fallback1" style:language-asian="zh" style:country-asian="CN" style:font-weight-asian="bold" style:font-name-complex="Verdana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6">27820 100% S</text:span><text:span text:style-name="T1">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de Santa Fe, vería con agrado que el Poder Ejecutivo Provincial, solicite a su agente financiero Nuevo Banco de Santa Fe S.A., la instalación de un cajero automático en la localidad de Alejandra, departamento San Javier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5T09:36:30</dc:date>
    <meta:print-date>2013-11-05T09:36:18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14" meta:character-count="688" meta:non-whitespace-character-count="576"/>
    <meta:user-defined meta:name="Información 1"/>
    <meta:user-defined meta:name="Información 2"/>
    <meta:user-defined meta:name="Información 3"/>
    <meta:user-defined meta:name="Información 4"/>
  </office:meta>
</office:document-meta>
</file>